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4pt" officeooo:paragraph-rsid="001f9633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4pt" officeooo:rsid="001f9633" officeooo:paragraph-rsid="001f9633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4pt" fo:font-weight="normal" officeooo:paragraph-rsid="001f9633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1"/>
      <style:text-properties style:font-name="Calibri" fo:font-size="14pt" fo:font-weight="bold" officeooo:rsid="001f9633" officeooo:paragraph-rsid="001f9633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9633" style:font-weight-asian="bold" style:font-weight-complex="bold"/>
    </style:style>
    <style:style style:name="T3" style:family="text">
      <style:text-properties officeooo:rsid="001f963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03735"/>
    </style:style>
    <style:style style:name="T6" style:family="text">
      <style:text-properties officeooo:rsid="0021ed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RBACT: A Manto<text:span text:style-name="T5">v</text:span>a il kick off meeting del progetto che coinvolge Rovereto</text:p>
      <text:p text:style-name="P3">Le sette città italiane in rete per unire arte, cultura e sostenibilità ambientale si sono trovate per iniziare a programmare il futuro e condividere le buone pratiche. <text:span text:style-name="T6">A fine anno l’incontro a Rovereto</text:span></text:p>
      <text:p text:style-name="P1"/>
      <text:p text:style-name="P1"><text:span text:style-name="T3">E’ entrato nel vivo, grazie al primo incontro che si è tenuto nei giorni scorsi a M</text:span>antova, <text:span text:style-name="T3">il progetto URBACT, <text:s text:c="2"/>frutto del bando “National Practice Transfer Initiative” promosso dall’Anci <text:s text:c="2"/>- nel quale la Città di Rovereto è risultata prima - volto ad unire arte e cultura per promuovere la sostenibilità ambientale e le politiche per il contrasto al cambiamento climatico. I</text:span>l kick off meeting <text:s/>ha visto la presenza del Comune di Mantova<text:span text:style-name="T3">;</text:span> di ANCI; del Ministero delle Infrastrutture e della Mobilità sostenibili; dell’Agenzia per la Coesione territoriale, e di amministratori e funzionari dei Comuni vincitori del bando della National Practice Transfer Initiative:<text:span text:style-name="T1"> </text:span><text:span text:style-name="T4">Cuneo, Sestri Levante, <text:s/>Ferrara, Siena, Avellino e Corigliano-Rossano. </text:span></text:p>
      <text:p text:style-name="P2">Per il Comune di Rovereto hanno preso parte a questa prima fase operativa l’assessora Micol Cossali, la dirigente Simonetta Festa e la funzionaria Tiziana Pezzato. </text:p>
      <text:p text:style-name="P4">“E’ stato un confronto particolarmente stimolante con l’amministrazione e la città di Mantova – <text:span text:style-name="T3">ha spiegato l’assessora </text:span><text:span text:style-name="T2">Cossali </text:span><text:span text:style-name="T3">- </text:span><text:s/>un momento di discussione tra Comuni tra diverse parti d’Italia che hanno a cuore uno sviluppo sostenibile delle proprie realtà. A fine anno è previsto un incontro di lavoro si terrà <text:s/>a Rovereto e sarà occasione per raccontare la nostra città, le occasioni culturali, i Festival, le diverse politiche messe in campo. Si tratta di una iniziativa che ricalca quella trasversalità che è tema fondante della nostra stessa amministrazione che vuole raggiungere obiettivi condivisi e <text:span text:style-name="T3">un </text:span>programma di azione: si tratta della costruzione di una prospettiva comune, tra diverse realtà <text:soft-page-break/>italiane ed europee, con il riconoscimento fondamentale della cultura e degli enti culturali per lo sviluppo di una comunità e verso una trasformazione sociale orientata all’accessibilità, <text:s/>alla lotta alle disuguaglianze, all’integrazione”. </text:p>
      <text:p text:style-name="P5">Prendendo spunto da Manchester, Mantova ha sviluppato nuove politiche locali e una migliore governance urbana per ridurre le emissioni di CO2 a partire dal coinvolgimento dei settori dell’arte e della cultura cultura per coinvolgere i cittadini sui temi ambientali. Tra le azioni realizzate da Mantova figurano l’organizzazione di festival e eventi a impatto zero, trasformandoli in veicoli di promozione delle tematiche ambientali, e la definizione di azioni di formazione sui temi ecologici e degli appalti verdi per gli operatori dei settori dell’arte e della cultura. Queste azioni hanno favorito la crescita civica e sociale della comunità locale, dimostrando che la congiunzione tra cultura e sostenibilità ambientale può avere un impatto tangibile sul contesto urbano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it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LO-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it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21-07-20T17:03:56.552000000</dc:date>
    <meta:editing-cycles>3</meta:editing-cycles>
    <meta:editing-duration>PT19M4S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6" meta:word-count="433" meta:character-count="2899" meta:non-whitespace-character-count="2459"/>
  </office:meta>
</office:document-meta>
</file>